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Middelaar 3 Terschuur, aanleggen uitweg en dichten sloot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7-1-2021</text:p>
            <text:p text:style-name="last-al">Zaaknummer 2021W00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6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1427 464415</meta:user-defined>
    <meta:user-defined meta:name="DC.title">Buiten behandeling gelaten aanvraag omgevingsvergunning, Middelaar 3 Terschuur, aanleggen uitweg en dichten sloot (vergunningsvrij)</meta:user-defined>
    <meta:user-defined meta:name="OVERHEID.PostcodeHuisnummer/OVERHEIDop.postcodeHuisnummer">3784WP 3</meta:user-defined>
    <meta:user-defined meta:name="OVERHEIDop.straatnaam">Middelaar</meta:user-defined>
    <meta:user-defined meta:name="OVERHEIDop.woonplaats">Terschuu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61</meta:user-defined>
    <meta:user-defined meta:name="OVERHEIDop.GmbID/DC.identifier">gmb-2021-31561</meta:user-defined>
    <meta:user-defined meta:name="OVERHEIDop.versieInformatie"/>
  </office:meta>
</office:document-meta>
</file>