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voormalig kerkgebouw naar woonkamer en keuken - Rechtestraat 14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G1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140 De Rijp</text:span>: het verbouwen van voormalig kerkgebouw naar woonkamer en keuken</text:p>
            <text:p text:style-name="common-al"> Datum ontvangst: 7 september 2021.</text:p>
            <text:p text:style-name="common-al">Zaaknummer: 000024527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60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3BG140</meta:user-defined>
    <dc:language>nl</dc:language>
    <meta:user-defined meta:name="OVERHEIDop.locatietype/OVERHEIDop.gebiedsmarkering">Adres</meta:user-defined>
    <meta:user-defined meta:name="DC.title">Gemeente Alkmaar - aanvraag omgevingsvergunning - verbouwen van voormalig kerkgebouw naar woonkamer en keuken - Rechtestraat 140, De Rijp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07</meta:user-defined>
    <meta:user-defined meta:name="OVERHEIDop.GmbID/DC.identifier">gmb-2021-315607</meta:user-defined>
    <meta:user-defined meta:name="OVERHEIDop.versieInformatie"/>
  </office:meta>
</office:document-meta>
</file>