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pand Oranjestraat 2, 4, 6a t/m 6d en 8a t/m 8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algemene bepalingen omgevingsrecht (Wabo). Uitgebreide procedure:</text:span>
          </text:p>
            <text:p text:style-name="common-al"/>
            <text:p text:style-name="common-al">B&amp;W bekend dat zij in het kader van de Wet algemene bepalingen omgevingsrecht voornemens zijn vergunning te verlenen:</text:p>
            <text:p text:style-name="common-al">1. Voor het verbouwen van pand Oranjestraat 2, 4, 6a t/m 6d en 8a t/m 8d op de locatie <text:span text:style-name="nadrukvet">Oranjestraat 2 in Vlissingen</text:span>. </text:p>
            <text:p text:style-name="common-al">
            <text:span text:style-name="nadrukcur">Inzage</text:span>
          </text:p>
            <text:p text:style-name="common-al">De ontwerpbeschikking en de bijbehorende stukken liggen met ingang van 14 september 2021 gedurende zes weken (t/m 26 oktober 2021) ter inzage in het gemeentehuis te Vlissingen. U kunt de stukken elke werkdag tijdens openingstijden inzien. Op afspraak kunnen de stukken ook op donderdagavond tussen 17.00 uur en 20.00 uur worden ingezien (Dhr. W. Huige, telefoon 0118-487339 of email <text:a xlink:href="mailto:whuige@vlissingen.nl" xlink:type="simple">whuige@vlissingen.nl</text:a>). 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p>
            <text:p text:style-name="common-al">Wij wijzen u erop dat alleen beroep tegen de uiteindelijke beschikking kan worden ingediend als de indiener ook een zienswijze heeft ingebracht tegen de ontwerpbeschikking 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6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en van pand Oranjestraat 2, 4, 6a t/m 6d en 8a t/m 8d</meta:user-defined>
    <meta:user-defined meta:name="DCTERMS.W3CDTF/DCTERMS.available">2021-09-15</meta:user-defined>
    <meta:user-defined meta:name="DCTERMS.W3CDTF/OVERHEIDop.jaargang">2021</meta:user-defined>
    <meta:user-defined meta:name="OVERHEIDop.externeBijlage">Ontwerp omgevingsvergunning Oranjestraat 2,4,6,8|exb-2021-54103</meta:user-defined>
    <meta:user-defined meta:name="OVERHEIDop.externeBijlage">Ontwerp omgevingsvergunning Oranjestraat 2,4,6,8|exb-2021-54104</meta:user-defined>
    <meta:user-defined meta:name="OVERHEIDop.externeBijlage">Ontwerp omgevingsvergunning Oranjestraat 2,4,6,8|exb-2021-54105</meta:user-defined>
    <meta:user-defined meta:name="OVERHEIDop.externeBijlage">Ontwerp omgevingsvergunning Oranjestraat 2,4,6,8|exb-2021-54106</meta:user-defined>
    <meta:user-defined meta:name="OVERHEIDop.externeBijlage">Ontwerp omgevingsvergunning Oranjestraat 2,4,6,8|exb-2021-54107</meta:user-defined>
    <meta:user-defined meta:name="OVERHEIDop.externeBijlage">Ontwerp omgevingsvergunning Oranjestraat 2,4,6,8|exb-2021-54108</meta:user-defined>
    <meta:user-defined meta:name="OVERHEIDop.externeBijlage">Ontwerp omgevingsvergunning Oranjestraat 2,4,6,8|exb-2021-54109</meta:user-defined>
    <meta:user-defined meta:name="OVERHEIDop.externeBijlage">Ontwerp omgevingsvergunning Oranjestraat 2,4,6,8|exb-2021-54110</meta:user-defined>
    <meta:user-defined meta:name="OVERHEIDop.externeBijlage">Ontwerp omgevingsvergunning Oranjestraat 2,4,6,8|exb-2021-54111</meta:user-defined>
    <meta:user-defined meta:name="OVERHEIDop.externeBijlage">Ontwerp omgevingsvergunning Oranjestraat 2,4,6,8|exb-2021-54112</meta:user-defined>
    <meta:user-defined meta:name="OVERHEIDop.externeBijlage">Ontwerp omgevingsvergunning Oranjestraat 2,4,6,8|exb-2021-54113</meta:user-defined>
    <meta:user-defined meta:name="OVERHEIDop.externeBijlage">Ontwerp omgevingsvergunning Oranjestraat 2,4,6,8|exb-2021-54114</meta:user-defined>
    <meta:user-defined meta:name="OVERHEIDop.externeBijlage">Ontwerp omgevingsvergunning Oranjestraat 2,4,6,8|exb-2021-54115</meta:user-defined>
    <meta:user-defined meta:name="OVERHEIDop.externeBijlage">Ontwerp omgevingsvergunning Oranjestraat 2,4,6,8|exb-2021-54116</meta:user-defined>
    <meta:user-defined meta:name="OVERHEIDop.externeBijlage">Ontwerp omgevingsvergunning Oranjestraat 2,4,6,8|exb-2021-54117</meta:user-defined>
    <meta:user-defined meta:name="OVERHEIDop.externeBijlage">Ontwerp omgevingsvergunning Oranjestraat 2,4,6,8|exb-2021-54118</meta:user-defined>
    <meta:user-defined meta:name="OVERHEIDop.externeBijlage">Ontwerp omgevingsvergunning Oranjestraat 2,4,6,8|exb-2021-54119</meta:user-defined>
    <meta:user-defined meta:name="OVERHEIDop.externeBijlage">Ontwerp omgevingsvergunning Oranjestraat 2,4,6,8|exb-2021-54120</meta:user-defined>
    <meta:user-defined meta:name="OVERHEIDop.publicationIssue">315605</meta:user-defined>
    <meta:user-defined meta:name="OVERHEIDop.GmbID/DC.identifier">gmb-2021-315605</meta:user-defined>
    <meta:user-defined meta:name="OVERHEIDop.versieInformatie"/>
  </office:meta>
</office:document-meta>
</file>