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kappen rode beuk - Albergerweg 13,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kappen van een rode beuk</text:p>
            <text:p text:style-name="common-al">Locatie: Albergerweg 13 te Zenderen</text:p>
            <text:p text:style-name="common-al">Datum verzending: 9 september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560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60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60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verlening omgevingsvergunning - kappen rode beuk - Albergerweg 13, Zenderen</meta:user-defined>
    <meta:user-defined meta:name="DCTERMS.W3CDTF/DCTERMS.available">2021-09-15</meta:user-defined>
    <meta:user-defined meta:name="DCTERMS.W3CDTF/OVERHEIDop.jaargang">2021</meta:user-defined>
    <meta:user-defined meta:name="OVERHEIDop.publicationIssue">315603</meta:user-defined>
    <meta:user-defined meta:name="OVERHEIDop.GmbID/DC.identifier">gmb-2021-315603</meta:user-defined>
    <meta:user-defined meta:name="OVERHEIDop.versieInformatie"/>
  </office:meta>
</office:document-meta>
</file>