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gevel (1e bouwlaag) - Langestraat 9 W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A9W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9 W Alkmaar</text:span>: het wijzigen van een gevel (1e bouwlaag)</text:p>
            <text:p text:style-name="common-al"> Datum ontvangst: 6 september 2021.</text:p>
            <text:p text:style-name="common-al">Zaaknummer: 000024441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JA9W</meta:user-defined>
    <dc:language>nl</dc:language>
    <meta:user-defined meta:name="OVERHEIDop.locatietype/OVERHEIDop.gebiedsmarkering">Adres</meta:user-defined>
    <meta:user-defined meta:name="DC.title">Gemeente Alkmaar - aanvraag omgevingsvergunning - wijzigen van een gevel (1e bouwlaag) - Langestraat 9 W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02</meta:user-defined>
    <meta:user-defined meta:name="OVERHEIDop.GmbID/DC.identifier">gmb-2021-315602</meta:user-defined>
    <meta:user-defined meta:name="OVERHEIDop.versieInformatie"/>
  </office:meta>
</office:document-meta>
</file>