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garage/berging - Emmastraat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garage/berging</text:p>
            <text:p text:style-name="common-al">Locatie: Emmastraat 22 te Borne</text:p>
            <text:p text:style-name="common-al">Datum verzending: 7 september 2021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559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9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9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bouwen garage/berging - Emmastraat 22, Borne</meta:user-defined>
    <meta:user-defined meta:name="DCTERMS.W3CDTF/DCTERMS.available">2021-09-15</meta:user-defined>
    <meta:user-defined meta:name="DCTERMS.W3CDTF/OVERHEIDop.jaargang">2021</meta:user-defined>
    <meta:user-defined meta:name="OVERHEIDop.publicationIssue">315598</meta:user-defined>
    <meta:user-defined meta:name="OVERHEIDop.GmbID/DC.identifier">gmb-2021-315598</meta:user-defined>
    <meta:user-defined meta:name="OVERHEIDop.versieInformatie"/>
  </office:meta>
</office:document-meta>
</file>