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een tussenvloer in een bedrijfspand - Amethist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P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methiststraat 4 Alkmaar</text:span>: het aanbrengen van een tussenvloer in een bedrijfspand  </text:p>
            <text:p text:style-name="common-al">Datum ontvangst: 6 september 2021.</text:p>
            <text:p text:style-name="common-al">Zaaknummer: 000024440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59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9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9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RP4</meta:user-defined>
    <dc:language>nl</dc:language>
    <meta:user-defined meta:name="OVERHEIDop.locatietype/OVERHEIDop.gebiedsmarkering">Adres</meta:user-defined>
    <meta:user-defined meta:name="DC.title">Gemeente Alkmaar - aanvraag omgevingsvergunning - aanbrengen van een tussenvloer in een bedrijfspand - Amethiststraat 4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95</meta:user-defined>
    <meta:user-defined meta:name="OVERHEIDop.GmbID/DC.identifier">gmb-2021-315595</meta:user-defined>
    <meta:user-defined meta:name="OVERHEIDop.versieInformatie"/>
  </office:meta>
</office:document-meta>
</file>