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Godlinzerweg te Leermens 9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realiseren van een uitweg aan de Godlinzerweg te Leermens (9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559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9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Kennisgeving verlenging beslistermijn voor het realiseren van een uitweg aan de Godlinzerweg te Leermens 9 september 2021 (besluitdatum).</meta:user-defined>
    <dc:language>nl</dc:language>
    <meta:user-defined meta:name="OVERHEIDop.locatietype/OVERHEIDop.gebiedsmarkering">Perceel</meta:user-defined>
    <meta:user-defined meta:name="DC.title">Kennisgeving verlenging beslistermijn Godlinzerweg te Leermens 9 september 2021 (besluitdatum)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593</meta:user-defined>
    <meta:user-defined meta:name="OVERHEIDop.GmbID/DC.identifier">gmb-2021-315593</meta:user-defined>
    <meta:user-defined meta:name="OVERHEIDop.versieInformatie"/>
  </office:meta>
</office:document-meta>
</file>