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en plaatsen van een nieuwe schuur - Katrol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LC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trolstraat 10 Alkmaar</text:span>: het vervangen en plaatsen van een nieuwe schuur</text:p>
            <text:p text:style-name="common-al"> Datum ontvangst: 6 september 2021.</text:p>
            <text:p text:style-name="common-al">Zaaknummer: 000024435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58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8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8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5LC10</meta:user-defined>
    <dc:language>nl</dc:language>
    <meta:user-defined meta:name="OVERHEIDop.locatietype/OVERHEIDop.gebiedsmarkering">Adres</meta:user-defined>
    <meta:user-defined meta:name="DC.title">Gemeente Alkmaar - aanvraag omgevingsvergunning - vervangen en plaatsen van een nieuwe schuur - Katrolstraat 10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89</meta:user-defined>
    <meta:user-defined meta:name="OVERHEIDop.GmbID/DC.identifier">gmb-2021-315589</meta:user-defined>
    <meta:user-defined meta:name="OVERHEIDop.versieInformatie"/>
  </office:meta>
</office:document-meta>
</file>