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i.c. bestemmingsplan Jistrum, Rounhof 3 (wijziging deel bedrijfsbestemming in een woonbestemming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kken ter inzage</text:span>
          </text:p>
            <text:p text:style-name="common-al">Bovengenoemd plan ligt van 16 september 2021tot en met 27 oktober 2021 (6 weken) ter inzage bij de balie Bouwen en Wenjen en is te vinden op <text:a xlink:href="http://www.ruimtelijkeplannen.nl/" xlink:type="simple">www.ruimtelijkeplannen.nl</text:a> (met IMRO-code 15BPIIIWP02)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<text:a xlink:href="mailto:gemeente@t-diel.nl" xlink:type="simple">gemeente@t-diel.nl</text:a>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5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37.15BPIIIWP02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i.c. bestemmingsplan Jistrum, Rounhof 3 (wijziging deel bedrijfsbestemming in een woonbestemming’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7</meta:user-defined>
    <meta:user-defined meta:name="OVERHEIDop.GmbID/DC.identifier">gmb-2021-315587</meta:user-defined>
    <meta:user-defined meta:name="OVERHEIDop.versieInformatie"/>
  </office:meta>
</office:document-meta>
</file>