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 Paaspop Najaarsfestival 13, 20 en 21, 27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september 2021 heeft de gemeente een aanvraag ontvangen voor een evenementenvergunning op locatie De Heikampen 5 te Schijndel. De aanvraag is geregistreerd onder zaaknummer VEV-2021-129.</text:p>
            <text:p text:style-name="common-al">Omschrijving evenement:  Paaspop Najaarsfestival 13, 20 en 21, 27 november 2021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5585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585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 Paaspop Najaarsfestival 13, 20 en 21, 27 november 2021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585</meta:user-defined>
    <meta:user-defined meta:name="OVERHEIDop.GmbID/DC.identifier">gmb-2021-315585</meta:user-defined>
    <meta:user-defined meta:name="OVERHEIDop.versieInformatie"/>
  </office:meta>
</office:document-meta>
</file>