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kassen ter hoogte van restaurant Foodbar - Mient 10, Mient 14, Mien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NC10 1811NC14 1811NC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10, Mient 14, Mient 16 Alkmaar</text:span>: het plaatsen van kassen ter hoogte van restaurant Foodbar</text:p>
            <text:p text:style-name="common-al"> Datum ontvangst: 6 september 2021.</text:p>
            <text:p text:style-name="common-al">Zaaknummer: 000024429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58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8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8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NC10 1811NC14 1811NC16</meta:user-defined>
    <dc:language>nl</dc:language>
    <meta:user-defined meta:name="OVERHEIDop.locatietype/OVERHEIDop.gebiedsmarkering">Adres</meta:user-defined>
    <meta:user-defined meta:name="DC.title">Gemeente Alkmaar - aanvraag omgevingsvergunning - plaatsen van kassen ter hoogte van restaurant Foodbar - Mient 10, Mient 14, Mient 16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83</meta:user-defined>
    <meta:user-defined meta:name="OVERHEIDop.GmbID/DC.identifier">gmb-2021-315583</meta:user-defined>
    <meta:user-defined meta:name="OVERHEIDop.versieInformatie"/>
  </office:meta>
</office:document-meta>
</file>