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(27 esdoorns) Brugstraat te Almelo (tussen Boddenstraat en kan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9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57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7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655</meta:user-defined>
    <meta:user-defined meta:name="DCTERMS.abstract">het kappen van bomen (27 esdoorns) Brugstraat te Almelo (tussen Boddenstraat en kanaal)</meta:user-defined>
    <dc:language>nl</dc:language>
    <meta:user-defined meta:name="OVERHEIDop.locatietype/OVERHEIDop.gebiedsmarkering">Punt</meta:user-defined>
    <meta:user-defined meta:name="DC.title">Ingediende aanvraag omgevingsvergunning, het kappen van bomen (27 esdoorns) Brugstraat te Almelo (tussen Boddenstraat en kanaal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79</meta:user-defined>
    <meta:user-defined meta:name="OVERHEIDop.GmbID/DC.identifier">gmb-2021-315579</meta:user-defined>
    <meta:user-defined meta:name="OVERHEIDop.versieInformatie"/>
  </office:meta>
</office:document-meta>
</file>