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ijk 1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1 een aanvraag ontvangen voor het aanpassen van de loods op de locatie Oude Dijk 12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55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Dijk 12 in Usque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65</meta:user-defined>
    <meta:user-defined meta:name="OVERHEIDop.GmbID/DC.identifier">gmb-2021-315565</meta:user-defined>
    <meta:user-defined meta:name="OVERHEIDop.versieInformatie"/>
  </office:meta>
</office:document-meta>
</file>