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Kapelstraat 21 4841G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205</text:p>
            <text:p text:style-name="common-al">Ontvangstdatum: 07-09-2021</text:p>
            <text:p text:style-name="common-al">Locatie: Kapelstraat 21 4841GE Prinsenbeek</text:p>
            <text:p text:style-name="common-al">Omschrijving: Drank- en Horecavergunning artikel 3 Alcoholwet</text:p>
            <text:p text:style-name="common-al">De burgemeester heeft een aanvraag ontvangen voor een nieuwe Drank- en Horecavergunning op Kapelstraat 21 4841GE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5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20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Kapelstraat 21 4841GE Prinsenbe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61</meta:user-defined>
    <meta:user-defined meta:name="OVERHEIDop.GmbID/DC.identifier">gmb-2021-315561</meta:user-defined>
    <meta:user-defined meta:name="OVERHEIDop.versieInformatie"/>
  </office:meta>
</office:document-meta>
</file>