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ijzelgracht 22 1017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gracht 22 1017HS Amsterdam</text:p>
            <text:p text:style-name="common-al">Omschrijving: veranderen van het gebouw met behoud van bestemming daarvan tot één woning en het draaien van de trap in de tuin</text:p>
            <text:p text:style-name="common-al">Verzonden naar aanvrager op: 13-09-2021</text:p>
            <text:p text:style-name="common-al">Zaaknummer: Z2021-C004562</text:p>
            <text:p text:style-name="common-al">OLO nummer: 62358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562</meta:user-defined>
    <meta:user-defined meta:name="DCTERMS.abstract">veranderen van het gebouw met behoud van bestemming daarvan tot één woning en het draaien van de trap in de tuin</meta:user-defined>
    <dc:language>nl</dc:language>
    <meta:user-defined meta:name="OVERHEIDop.locatietype/OVERHEIDop.gebiedsmarkering">Punt</meta:user-defined>
    <meta:user-defined meta:name="DC.title">Verlenging beslistermijn omgevingsvergunning Vijzelgracht 22 1017HS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58</meta:user-defined>
    <meta:user-defined meta:name="OVERHEIDop.GmbID/DC.identifier">gmb-2021-315558</meta:user-defined>
    <meta:user-defined meta:name="OVERHEIDop.versieInformatie"/>
  </office:meta>
</office:document-meta>
</file>