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Stationsplei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eiden bekend dat zij op 21 juli 2021 een aanvraag voor het stellen van maatwerkvoorschriften voor het lozen van afvalwater heeft ontvangen voor de locatie <text:span text:style-name="nadrukvet">Stationsplein te Leiden (Lorentz).</text:span></text:p>
            <text:p text:style-name="common-al">De aanvraag betreft het lozen van grondwater dat vrijkomt bij het periodiek onderhoud aan een open bodemenergiesysteem op bovengenoemde locatie.</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56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5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5633</meta:user-defined>
    <meta:user-defined meta:name="DCTERMS.abstract">Lozen van afvalwater</meta:user-defined>
    <dc:language>nl</dc:language>
    <meta:user-defined meta:name="OVERHEIDop.locatietype/OVERHEIDop.gebiedsmarkering">Weg</meta:user-defined>
    <meta:user-defined meta:name="DC.title">Aanvraag Wet milieubeheer – Stationsplein te Leiden</meta:user-defined>
    <meta:user-defined meta:name="DCTERMS.W3CDTF/DCTERMS.available">2021-09-16</meta:user-defined>
    <meta:user-defined meta:name="DCTERMS.W3CDTF/OVERHEIDop.jaargang">2021</meta:user-defined>
    <meta:user-defined meta:name="OVERHEIDop.publicationIssue">315557</meta:user-defined>
    <meta:user-defined meta:name="OVERHEIDop.GmbID/DC.identifier">gmb-2021-315557</meta:user-defined>
    <meta:user-defined meta:name="OVERHEIDop.versieInformatie"/>
  </office:meta>
</office:document-meta>
</file>