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ölterweg 1, 7157AG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is een melding ontvangen waarvoor geen vergunningsplicht geldt voor de locatie Hölterweg 1, 7157AG Rekken. De melding is geregistreerd onder zaaknummer 222552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555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5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5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ölterweg 1, 7157AG Rekken</meta:user-defined>
    <dc:language>nl</dc:language>
    <meta:user-defined meta:name="OVERHEIDop.locatietype/OVERHEIDop.gebiedsmarkering">Punt</meta:user-defined>
    <meta:user-defined meta:name="DC.title">Kennisgeving ontvangst melding, Hölterweg 1, 7157AG Rekk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52</meta:user-defined>
    <meta:user-defined meta:name="OVERHEIDop.GmbID/DC.identifier">gmb-2021-315552</meta:user-defined>
    <meta:user-defined meta:name="OVERHEIDop.versieInformatie"/>
  </office:meta>
</office:document-meta>
</file>