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el Doormanweg ter hoogte van nummer 47, 3115J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1 een besluit genomen op de aanvraag met zaaknummer 21OMGS296 en projectomschrijving het permanent plaatsen van een drijvend vangsysteem Vijfsluizerhav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555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5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5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rel Doormanweg ter hoogte van nummer 47, 3115JD te Schiedam</meta:user-defined>
    <meta:user-defined meta:name="DCTERMS.W3CDTF/DCTERMS.available">2021-09-15</meta:user-defined>
    <meta:user-defined meta:name="DCTERMS.W3CDTF/OVERHEIDop.jaargang">2021</meta:user-defined>
    <meta:user-defined meta:name="OVERHEIDop.publicationIssue">315550</meta:user-defined>
    <meta:user-defined meta:name="OVERHEIDop.GmbID/DC.identifier">gmb-2021-315550</meta:user-defined>
    <meta:user-defined meta:name="OVERHEIDop.versieInformatie"/>
  </office:meta>
</office:document-meta>
</file>