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olenlei 8 in Akersloot het plaatsen van afzuiginstallatie en het wijzigen van een kozijn, verzenddatum 3 september 2021 (WABO2101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4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4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Molenlei 8 in Akersloot, het plaatsen van afzuiginstallatie en het wijzigen van een kozijn, verzenddatum 3 september 2021 (WABO2101552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Molenlei 8 in Akersloot het plaatsen van afzuiginstallatie en het wijzigen van een kozijn, verzenddatum 3 september 2021 (WABO2101552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45</meta:user-defined>
    <meta:user-defined meta:name="OVERHEIDop.GmbID/DC.identifier">gmb-2021-315545</meta:user-defined>
    <meta:user-defined meta:name="OVERHEIDop.versieInformatie"/>
  </office:meta>
</office:document-meta>
</file>