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nnendreef 5-1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nnendreef 5-114:</text:span> het bouwen van een recreatiebungalow t.p.v. de voormalige speeltuin op recreatiepark Dennenoord</text:p>
            <text:p text:style-name="common-al">(RV202127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54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76</meta:user-defined>
    <meta:user-defined meta:name="DCTERMS.abstract">Dennendreef 5-114 in Boxtel: het bouwen van een recreatiebungalow t.p.v. de voormalige speeltuin op recreatiepark Dennenoord.</meta:user-defined>
    <dc:language>nl</dc:language>
    <meta:user-defined meta:name="OVERHEIDop.locatietype/OVERHEIDop.gebiedsmarkering">Adres</meta:user-defined>
    <meta:user-defined meta:name="DC.title">Verlenging beslistermijn Dennendreef 5-114 in Boxt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42</meta:user-defined>
    <meta:user-defined meta:name="OVERHEIDop.GmbID/DC.identifier">gmb-2021-315542</meta:user-defined>
    <meta:user-defined meta:name="OVERHEIDop.versieInformatie"/>
  </office:meta>
</office:document-meta>
</file>