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akkummerstraat 71 in Castricum het vergroten van de woning, verzenddatum 4 september 2021 (WABO2101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akkummerstraat 71 in Castricum, het vergroten van de woning, verzenddatum 4 september 2021 (WABO2101230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akkummerstraat 71 in Castricum het vergroten van de woning, verzenddatum 4 september 2021 (WABO2101230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27</meta:user-defined>
    <meta:user-defined meta:name="OVERHEIDop.GmbID/DC.identifier">gmb-2021-315527</meta:user-defined>
    <meta:user-defined meta:name="OVERHEIDop.versieInformatie"/>
  </office:meta>
</office:document-meta>
</file>