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drijfsweg 6, 1613D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melding ontvangen waarvoor geen vergunningsplicht geldt voor de locatie Bedrijfsweg 6, 1613DX Grootebroek. De melding is geregistreerd onder zaaknummer 2021-00132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55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drijfsweg 6, 1613DX Grootebroek</meta:user-defined>
    <dc:language>nl</dc:language>
    <meta:user-defined meta:name="OVERHEIDop.locatietype/OVERHEIDop.gebiedsmarkering">Punt</meta:user-defined>
    <meta:user-defined meta:name="DC.title">Kennisgeving ontvangst melding, Bedrijfsweg 6, 1613DX Grootebr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25</meta:user-defined>
    <meta:user-defined meta:name="OVERHEIDop.GmbID/DC.identifier">gmb-2021-315525</meta:user-defined>
    <meta:user-defined meta:name="OVERHEIDop.versieInformatie"/>
  </office:meta>
</office:document-meta>
</file>