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Geluckweg ong. (10A)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0 september 2021 besloten om de beslistermijn voor de aanvraag met zaaknummer OV-2021-0557 voor een omgevingsvergunning op locatie Geluckweg ong. (10A) te Erp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15524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52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52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Geluckweg ong. (10A) te Erp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524</meta:user-defined>
    <meta:user-defined meta:name="OVERHEIDop.GmbID/DC.identifier">gmb-2021-315524</meta:user-defined>
    <meta:user-defined meta:name="OVERHEIDop.versieInformatie"/>
  </office:meta>
</office:document-meta>
</file>