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Eindhovenseweg 49 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Eindhovenseweg 49 a</text:span><text:span text:style-name="nadrukvet">:</text:span> het bouwen van een woning met bijgebouw en het renoveren van een loods</text:p>
            <text:p text:style-name="last-al">(RV202113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552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52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52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138</meta:user-defined>
    <meta:user-defined meta:name="DCTERMS.abstract">Eindhovenseweg 49 a in Boxtel: het bouwen van een woning met bijgebouw en het renoveren van een loods.</meta:user-defined>
    <dc:language>nl</dc:language>
    <meta:user-defined meta:name="OVERHEIDop.locatietype/OVERHEIDop.gebiedsmarkering">Adres</meta:user-defined>
    <meta:user-defined meta:name="DC.title">Verlenging beslistermijn Eindhovenseweg 49 a in Boxtel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522</meta:user-defined>
    <meta:user-defined meta:name="OVERHEIDop.GmbID/DC.identifier">gmb-2021-315522</meta:user-defined>
    <meta:user-defined meta:name="OVERHEIDop.versieInformatie"/>
  </office:meta>
</office:document-meta>
</file>