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ongenummerd (kavel 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september 2021 besloten om de beslistermijn voor de aanvraag met zaaknummer OV-2021-0598 voor een omgevingsvergunning op locatie Past. van Haarenstraat ongenummerd (kavel 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5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Past. van Haarenstraat ongenummerd (kavel 7) te Vegh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0</meta:user-defined>
    <meta:user-defined meta:name="OVERHEIDop.GmbID/DC.identifier">gmb-2021-315520</meta:user-defined>
    <meta:user-defined meta:name="OVERHEIDop.versieInformatie"/>
  </office:meta>
</office:document-meta>
</file>