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meraarslag 6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september 2021 een aanvraag voor een omgevingsvergunning ontvangen. Dit betreft het vervangen van twee dakkapellen ter plaatse van de Kameraarslag 61 in Gouda. De aanvraag is geregistreerd onder kenmerk 202125714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15515</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515</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515</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ameraarslag 61 in Gouda</meta:user-defined>
    <meta:user-defined meta:name="DCTERMS.W3CDTF/DCTERMS.available">2021-09-15</meta:user-defined>
    <meta:user-defined meta:name="DCTERMS.W3CDTF/OVERHEIDop.jaargang">2021</meta:user-defined>
    <meta:user-defined meta:name="OVERHEIDop.publicationIssue">315515</meta:user-defined>
    <meta:user-defined meta:name="OVERHEIDop.GmbID/DC.identifier">gmb-2021-315515</meta:user-defined>
    <meta:user-defined meta:name="OVERHEIDop.versieInformatie"/>
  </office:meta>
</office:document-meta>
</file>