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straat 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september 2021 een aanvraag ontvangen voor het kappen van 3 lindebomen op de locatie Zuiderstraat 1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55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straat 1 in Eenr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13</meta:user-defined>
    <meta:user-defined meta:name="OVERHEIDop.GmbID/DC.identifier">gmb-2021-315513</meta:user-defined>
    <meta:user-defined meta:name="OVERHEIDop.versieInformatie"/>
  </office:meta>
</office:document-meta>
</file>