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Klepperheide 15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Druten is de volgende milieumelding in het kader van het Activiteitenbesluit milieubeheer op vermelde datum geaccepteerd:</text:p>
            <text:p text:style-name="common-al">
            <text:span text:style-name="nadrukvet">Klepperheide</text:span>
            <text:span text:style-name="nadrukvet"> 15, 6</text:span>
            <text:span text:style-name="nadrukvet">651KM </text:span>
            <text:span text:style-name="nadrukvet">Druten,</text:span>
            <text:span text:style-name="nadrukvet"> plaatsen 4 noodlokalen (</text:span>
            <text:span text:style-name="nadrukvet">veranderen activiteiten</text:span>
            <text:span text:style-name="nadrukvet">)</text:span>
            <text:span text:style-name="nadrukvet"/>
            <text:span text:style-name="nadrukvet">Pax Christi College</text:span>
            <text:span text:style-name="nadrukvet">, </text:span>
            <text:span text:style-name="nadrukvet">10 september 2021</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i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551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51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51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melding Klepperheide 15 Druten</meta:user-defined>
    <meta:user-defined meta:name="DCTERMS.W3CDTF/DCTERMS.available">2021-09-22</meta:user-defined>
    <meta:user-defined meta:name="DCTERMS.W3CDTF/OVERHEIDop.jaargang">2021</meta:user-defined>
    <meta:user-defined meta:name="OVERHEIDop.publicationIssue">315510</meta:user-defined>
    <meta:user-defined meta:name="OVERHEIDop.GmbID/DC.identifier">gmb-2021-315510</meta:user-defined>
    <meta:user-defined meta:name="OVERHEIDop.versieInformatie"/>
  </office:meta>
</office:document-meta>
</file>