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eena 11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eena 1159 </text:p>
            <text:p text:style-name="common-al">Postcode: 3013 AL</text:p>
            <text:p text:style-name="common-al">Gebied: Rotterdam Centrum</text:p>
            <text:p text:style-name="common-al">Datum besluit: 10 september 2021</text:p>
            <text:p text:style-name="common-al">Dossiernummer: 441245-2021</text:p>
            <text:p text:style-name="common-al">Activiteit: vergunning kamerverhuur aan 3 personen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5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Weena 1159</meta:user-defined>
    <meta:user-defined meta:name="DCTERMS.W3CDTF/DCTERMS.available">2021-09-15</meta:user-defined>
    <meta:user-defined meta:name="DCTERMS.W3CDTF/OVERHEIDop.jaargang">2021</meta:user-defined>
    <meta:user-defined meta:name="OVERHEIDop.publicationIssue">315504</meta:user-defined>
    <meta:user-defined meta:name="OVERHEIDop.GmbID/DC.identifier">gmb-2021-315504</meta:user-defined>
    <meta:user-defined meta:name="OVERHEIDop.versieInformatie"/>
  </office:meta>
</office:document-meta>
</file>