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ubsidiëring investeringen sportvoorzieningen gemeente Emmen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Emmen;</text:span>
          </text:p>
            <text:p text:style-name="al"/>
            <text:p text:style-name="al">Gelet op:</text:p>
            <text:list text:style-name="id1-3-2-1-1-4">
              <text:list-item text:style-override="id1-3-2-1-1-4-1">
                <text:number>•</text:number>
                <text:p text:style-name="al">Artikel 4:81 van de Algemene wet bestuursrecht (hierna: Awb)</text:p>
              </text:list-item>
              <text:list-item text:style-override="id1-3-2-1-1-4-2">
                <text:number>•</text:number>
                <text:p text:style-name="al">Algemene subsidieverordening gemeente Emmen (hierna: ASV ). </text:p>
              </text:list-item>
              <text:list-item text:style-override="id1-3-2-1-1-4-3">
                <text:number>•</text:number>
                <text:p text:style-name="al">Kadernota sportief bewegen 2017 – 2030</text:p>
              </text:list-item>
            </text:list>
            <text:p text:style-name="al">Besluit vast te stellen de volgende beleidsregel </text:p>
            <text:p text:style-name="al">“Subsidiëring investeringen sportvoorzieningen gemeente Emm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zondere begripsbepaling</text:p>
            <text:list text:style-name="id1-3-2-2-1-2">
              <text:list-item text:style-override="id1-3-2-2-1-2">
                <text:number>a.</text:number>
                <text:p text:style-name="al">Sportnota: Kadernota sportief bewegen 2017 - 2030, vastgesteld door de raad op 30 maart 2017; </text:p>
              </text:list-item>
              <text:list-item text:style-override="id1-3-2-2-1-3">
                <text:number>b.</text:number>
                <text:p text:style-name="al">Sportvoorziening: de fysieke mogelijkheid alwaar deelgenomen kan worden aan natuurlijk bewegen, sportieve bewegingsactiviteiten, sport of topsport, waarbij de activiteiten worden ontplooid;</text:p>
              </text:list-item>
              <text:list-item text:style-override="id1-3-2-2-1-4">
                <text:number>c.</text:number>
                <text:p text:style-name="al">Sportinfrastructuur: het geheel van sportvoorzieningen, (individuele) initiatiefnemers voor sportactiviteiten, vrijwilligers in de sport en van tijdelijke sportinitiatieven/ projecten in de gemeente Emmen;</text:p>
              </text:list-item>
              <text:list-item text:style-override="id1-3-2-2-1-5">
                <text:number>d.</text:number>
                <text:p text:style-name="al">Investeringskosten: de grondkosten, de bouw- of verbouwingskosten, inventaris- en inrichtingskosten, de bijkomende kosten en de omzetbelasting; </text:p>
              </text:list-item>
              <text:list-item text:style-override="id1-3-2-2-1-6">
                <text:number>e.</text:number>
                <text:p text:style-name="al">Groot onderhoud: activiteiten, die onderdeel uitmaken van de planmatige, preventieve instandhouding van een vastgoedobject;</text:p>
              </text:list-item>
              <text:list-item text:style-override="id1-3-2-2-1-7">
                <text:number>f.</text:number>
                <text:p text:style-name="al">Renovatie: de toevoeging van voorzieningen aan sportvoorziening, waardoor meer gebruikscomfort ontstaat en de accommodatie meer voldoet aan de huidige maatstaven. </text:p>
              </text:list-item>
            </text:list>
          </text:section>
          <text:section text:name="artikel_id1-3-2-2-2" text:style-name="artikel">
            <text:p text:style-name="artikel_kop_titel"><text:span text:style-name="artikel_kop_label">Artikel</text:span> <text:span text:style-name="artikel_kop_nr">2:</text:span> Doel</text:p>
            <text:p text:style-name="al">De activiteiten van de aanvrager zijn erop gericht om nieuwe sportvoorzieningen te realiseren en/of bestaande sportvoorzieningen in stand te houden en/of naar een standaard van huidige maatstaven te brengen ten behoeve van een evenwichtige sportinfrastructuur. De subsidie wordt verstrekt voor kosten voor investeringen in, groot onderhoud van en/of renovatie van sportvoorzieningen.</text:p>
          </text:section>
          <text:section text:name="artikel_id1-3-2-2-3" text:style-name="artikel">
            <text:p text:style-name="artikel_kop_titel"><text:span text:style-name="artikel_kop_label"/> <text:span text:style-name="artikel_kop_nr"/>  Artikel 3: Doelgroep en subsidiabele activiteiten</text:p>
            <text:list text:style-name="id1-3-2-2-3-2">
              <text:list-item text:style-override="id1-3-2-2-3-2">
                <text:number>1.</text:number>
                <text:p text:style-name="al">Bij notariële akte opgerichte sportverenigingen en stichtingen gevestigd in de gemeente Emmen met rechtsbevoegdheid, welke blijkens de statuten tot doel hebben het gelegenheid bieden van sportbeoefening. </text:p>
                <text:p text:style-name="al">Dit zijn de stichtingen en verenigingen in het Handelsregister van de Kamer van Koophandel gevestigd onder SBI-code begint met de cijfers 93.1xx Sport, 85.51 (Sport en recreatieonderwijs)en 85.51.9( Overig sport- en recreatieonderwijs zoals zeil- en surfscholen en sportinstructeurs), uitgezonderd organisaties met codes gerelateerd aan beroepssporten (93.13, 93.14.6, 93.19.1, 93.19.3, 93.19.4 en 93.19.5).</text:p>
              </text:list-item>
              <text:list-item text:style-override="id1-3-2-2-3-3">
                <text:number> 2.</text:number>
                <text:p text:style-name="al">Subsidie kan worden verstrekt voor het realiseren van investeringen in en ten behoeve van accommodaties en voorzieningen waarvan:</text:p>
                <text:list text:style-name="id1-3-2-2-3-3-3">
                  <text:list-item text:style-override="id1-3-2-2-3-3-3-1">
                    <text:number>a.</text:number>
                    <text:p text:style-name="al">de aanvrager het eigendom bezit of zal gaan bezitten, of</text:p>
                  </text:list-item>
                  <text:list-item text:style-override="id1-3-2-2-3-3-3-2">
                    <text:number>b.</text:number>
                    <text:p text:style-name="al">de gemeente Emmen het eigendom bezit of zal gaan bezitten en ten aanzien waarvan de aanvrager het onderhoud verricht, zal verrichten, laat verrichten of zal laten verrichten én de kosten voor het beheer en onderhoud voor eigen rekening neemt of zal nemen.</text:p>
                  </text:list-item>
                </text:list>
              </text:list-item>
              <text:list-item text:style-override="id1-3-2-2-3-4">
                <text:number> 3. </text:number>
                <text:p text:style-name="al">De investeringen, waarvoor subsidie wordt aangevraagd, betreffen:</text:p>
                <text:list text:style-name="id1-3-2-2-3-4-3">
                  <text:list-item text:style-override="id1-3-2-2-3-4-3-1">
                    <text:number>a.</text:number>
                    <text:p text:style-name="al">de aanleg, nieuwbouw, verbouwing, uitbreiding, groot onderhoud en renovatie van sportaccommodaties, inclusief gebouwen of lokaliteiten die worden gebruikt als bestuurs- en vergaderruimte, kantine, tribune, als kleed-/was-accommodatie en de kosten van aankoop, aanleg, uitbreiding van veldverlichtingsinstallaties en dug-outs;</text:p>
                  </text:list-item>
                  <text:list-item text:style-override="id1-3-2-2-3-4-3-2">
                    <text:number>b.</text:number>
                    <text:p text:style-name="al">de (aanpassing van) voorzieningen die gericht zijn op het (mede) geschikt maken voor de gehandicaptensport van sportaccommodaties.</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Aanvragen voor subsidie kunnen gedurende het gehele jaar worden ingediend, met dien verstande dat aanvragen voor subsidie in een volgend jaar niet eerder dan 1 oktober van het voorafgaande jaar kunnen worden ingediend.</text:p>
              </text:list-item>
              <text:list-item text:style-override="id1-3-2-2-4-3">
                <text:number>2.</text:number>
                <text:p text:style-name="al">Een aanvrager dient één aanvraag voor subsidie in. Deze omvat de aanvraag voor subsidieonderdeel I en daarnaast, indien van toepassing, voor subsidieonderdeel II. Hierbij wordt aangegeven voor welk bedrag subsidieonderdeel I en subsidieonderdeel II wordt aangevraagd;</text:p>
              </text:list-item>
              <text:list-item text:style-override="id1-3-2-2-4-4">
                <text:number>3.</text:number>
                <text:p text:style-name="al">Indien meerdere aanvragers gezamenlijk één aanvraag willen indienen, dient één van hen als penvoerder te worden aangemerkt die mede namens de anderen de aanvraag indient.</text:p>
              </text:list-item>
              <text:list-item text:style-override="id1-3-2-2-4-5">
                <text:number>4.</text:number>
                <text:p text:style-name="al">Bij indiening van de subsidieaanvraag dienen, naast het bepaalde in de ASV, de volgende documenten te worden ingediend, voor zover deze door de aanvrager nog niet eerder zijn ingediend, dan wel daarin wijzigingen zijn opgetreden:</text:p>
                <text:list text:style-name="id1-3-2-2-4-5-3">
                  <text:list-item text:style-override="id1-3-2-2-4-5-3-1">
                    <text:number>a.</text:number>
                    <text:p text:style-name="al">een afschrift van de statuten en een actueel uittreksel uit het handelsregister van de Kamer van Koophandel;</text:p>
                  </text:list-item>
                  <text:list-item text:style-override="id1-3-2-2-4-5-3-2">
                    <text:number>b.</text:number>
                    <text:p text:style-name="al">de door bestuur of algemene ledenvergadering twee meest recentste goedgekeurde jaarrekeningen van het voorgaande boekjaar en de begroting van het lopende jaar;</text:p>
                  </text:list-item>
                  <text:list-item text:style-override="id1-3-2-2-4-5-3-3">
                    <text:number>c.</text:number>
                    <text:p text:style-name="al">een planning van de beoogde activiteiten;</text:p>
                  </text:list-item>
                  <text:list-item text:style-override="id1-3-2-2-4-5-3-4">
                    <text:number>d.</text:number>
                    <text:p text:style-name="al">vanuit de begroting een overzicht van werkzaamheden die niet door professionele partijen, maar door de aanvrager worden uitgevoerd (ook wel ‘zelfwerkzaamheid’ genoemd);</text:p>
                  </text:list-item>
                  <text:list-item text:style-override="id1-3-2-2-4-5-3-5">
                    <text:number>e.</text:number>
                    <text:p text:style-name="al">indien van toepassing: een bestek met een tekening van het bouwplan;</text:p>
                  </text:list-item>
                  <text:list-item text:style-override="id1-3-2-2-4-5-3-6">
                    <text:number>f.</text:number>
                    <text:p text:style-name="al">indien van toepassing: uitsplitsing van de kosten die gemaakt worden voor de aanpassingen gehandicaptenvoorzieningen.</text:p>
                  </text:list-item>
                  <text:list-item text:style-override="id1-3-2-2-4-5-3-7">
                    <text:number>g.</text:number>
                    <text:p text:style-name="al">indien sprake is van een samenwerkingsverband als bedoeld in het tweede lid: een verklaring van de besturen van alle deelnemers waaruit blijkt dat de indiener als penvoerder van het samenwerkingsverband is aangemerkt.</text:p>
                  </text:list-item>
                </text:list>
              </text:list-item>
              <text:list-item text:style-override="id1-3-2-2-4-6">
                <text:number>5.</text:number>
                <text:p text:style-name="al">Het college kan, indien het dit nodig acht voor de beoordeling van een subsidieaanvraag, nadere informatie vragen van de aanvrager.</text:p>
              </text:list-item>
            </text:list>
          </text:section>
          <text:section text:name="artikel_id1-3-2-2-5" text:style-name="artikel">
            <text:p text:style-name="artikel_kop_titel"><text:span text:style-name="artikel_kop_label">Artikel</text:span> <text:span text:style-name="artikel_kop_nr">5:</text:span> Toetsingscriteria</text:p>
            <text:list text:style-name="id1-3-2-2-5-2">
              <text:list-item text:style-override="id1-3-2-2-5-2">
                <text:number>1.</text:number>
                <text:p text:style-name="al">Subsidie wordt verstrekt, indien, naast aan de overige criteria uit deze regeling, de ASV, de Awb en sportnota, in ieder geval aan de volgende vereisten is voldaan:</text:p>
                <text:list text:style-name="id1-3-2-2-5-2-3">
                  <text:list-item text:style-override="id1-3-2-2-5-2-3-1">
                    <text:number>a.</text:number>
                    <text:p text:style-name="al">de aanvrager bekostigt minimaal 1/3e deel van de subsidiabele kosten met eigen middelen of met bijdragen van derden;</text:p>
                  </text:list-item>
                  <text:list-item text:style-override="id1-3-2-2-5-2-3-2">
                    <text:number>b.</text:number>
                    <text:p text:style-name="al">de voorziening wordt gerealiseerd <text:span text:style-name="nadrukondlijn">in</text:span> de gemeente Emmen.</text:p>
                  </text:list-item>
                </text:list>
              </text:list-item>
              <text:list-item text:style-override="id1-3-2-2-5-3">
                <text:number>2.</text:number>
                <text:p text:style-name="al">Subsidieonderdeel II wordt verstrekt onder de opschortende voorwaarde dat tussen aanvrager en de gemeente Emmen een overeenkomst van geldlening tot stand komt. In deze overeenkomst van geldlening worden nadere voorschriften en verplichtingen neergelegd over in ieder geval de hoogte en het verloop van de verschuldigde rente en de aflossing van de lening. Ten aanzien van de aflossing geldt dat de lening een maximale looptijd van 25 jaar op annuïteitenbasis kent. </text:p>
              </text:list-item>
            </text:list>
          </text:section>
          <text:section text:name="artikel_id1-3-2-2-6" text:style-name="artikel">
            <text:p text:style-name="artikel_kop_titel"><text:span text:style-name="artikel_kop_label">Artikel</text:span> <text:span text:style-name="artikel_kop_nr">6:</text:span> Weigeringsgronden</text:p>
            <text:p text:style-name="al">Naast de weigeringsgronden genoemd in de ASV en de Awb wordt de subsidie geweigerd indien:</text:p>
            <text:list text:style-name="id1-3-2-2-6-3">
              <text:list-item text:style-override="id1-3-2-2-6-3-1">
                <text:number>a.</text:number>
                <text:p text:style-name="al">niet voldaan is aan de eisen en criteria in deze regeling; of</text:p>
              </text:list-item>
              <text:list-item text:style-override="id1-3-2-2-6-3-2">
                <text:number>b.</text:number>
                <text:p text:style-name="al">de voorziening al is gerealiseerd of aangeschaft, of de werkzaamheden al zijn begonnen vóór het indienen van en/of het beslissen op de subsidieaanvraag; of</text:p>
              </text:list-item>
              <text:list-item text:style-override="id1-3-2-2-6-3-3">
                <text:number>c.</text:number>
                <text:p text:style-name="al">de aanvrager al eerder een subsidie op grond van deze of een voorgaande regeling heeft ontvangen voor dezelfde investering; of</text:p>
              </text:list-item>
              <text:list-item text:style-override="id1-3-2-2-6-3-4">
                <text:number>d.</text:number>
                <text:p text:style-name="al">het subsidieplafond is bereikt.</text:p>
              </text:list-item>
            </text:list>
          </text:section>
          <text:section text:name="artikel_id1-3-2-2-7" text:style-name="artikel">
            <text:p text:style-name="artikel_kop_titel"><text:span text:style-name="artikel_kop_label">Artikel</text:span> <text:span text:style-name="artikel_kop_nr">7:</text:span> Vorm en omvang van de subsidie</text:p>
            <text:list text:style-name="id1-3-2-2-7-2">
              <text:list-item text:style-override="id1-3-2-2-7-2">
                <text:number>1.</text:number>
                <text:p text:style-name="al">Subsidie op grond van deze regeling bestaat in ieder geval uit een financiële bijdrage (subsidieonderdeel I) en daarnaast eventueel uit een lening (subsidieonderdeel II).</text:p>
              </text:list-item>
              <text:list-item text:style-override="id1-3-2-2-7-3">
                <text:number>2.</text:number>
                <text:p text:style-name="al">Subsidieonderdeel I bedraagt per aanvraag 1/ 3e deel van de subsidiabele kosten tot ten hoogste € 25.000.</text:p>
              </text:list-item>
              <text:list-item text:style-override="id1-3-2-2-7-4">
                <text:number>3.</text:number>
                <text:p text:style-name="al">Subsidieonderdeel II bedraagt per aanvraag maximaal 1/3e deel van de subsidiabele kosten tot ten hoogste € 25.000.</text:p>
              </text:list-item>
            </text:list>
          </text:section>
          <text:section text:name="artikel_id1-3-2-2-8" text:style-name="artikel">
            <text:p text:style-name="artikel_kop_titel"><text:span text:style-name="artikel_kop_label">Artikel</text:span> <text:span text:style-name="artikel_kop_nr">8:</text:span> Subsidieplafond en verdeling van budget</text:p>
            <text:list text:style-name="id1-3-2-2-8-2">
              <text:list-item text:style-override="id1-3-2-2-8-2">
                <text:number>1.</text:number>
                <text:p text:style-name="al">Het verstrekken van subsidieonderdeel I geschiedt met inachtneming van een door het college ingesteld subsidieplafond. Een aanvraag die voldoet aan de criteria van deze beleidsregel wordt toegekend voor zover het subsidieplafond niet is overschreden.</text:p>
              </text:list-item>
              <text:list-item text:style-override="id1-3-2-2-8-3">
                <text:number>2.</text:number>
                <text:p text:style-name="al">Het voor subsidie beschikbare budget wordt verdeeld op volgorde van het tijdstip van ontvangst van complete aanvragen. </text:p>
              </text:list-item>
              <text:list-item text:style-override="id1-3-2-2-8-4">
                <text:number>3.</text:number>
                <text:p text:style-name="al">Indien een aanvrager de gelegenheid heeft gehad een incomplete aanvraag aan te vullen, geldt als tijdstip van het ontvangst het tijdstip waarop de aanvraag compleet is. </text:p>
              </text:list-item>
            </text:list>
          </text:section>
          <text:section text:name="artikel_id1-3-2-2-9" text:style-name="artikel">
            <text:p text:style-name="artikel_kop_titel"><text:span text:style-name="artikel_kop_label">Artikel</text:span> <text:span text:style-name="artikel_kop_nr">9:</text:span> Verlening, vaststelling en betaling</text:p>
            <text:p text:style-name="al">Verlening, vaststelling en betaling van de subsidie vindt plaats overeenkomstig het bepaalde in de ASV.</text:p>
          </text:section>
          <text:section text:name="artikel_id1-3-2-2-10" text:style-name="artikel">
            <text:p text:style-name="artikel_kop_titel"><text:span text:style-name="artikel_kop_label">Artikel</text:span> <text:span text:style-name="artikel_kop_nr">10:</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met ingang van de dag nadat zij is bekendgemaakt.</text:p>
          </text:section>
          <text:section text:name="artikel_id1-3-2-2-12" text:style-name="artikel">
            <text:p text:style-name="artikel_kop_titel"><text:span text:style-name="artikel_kop_label">Artikel</text:span> <text:span text:style-name="artikel_kop_nr">12:</text:span> Citeertitel</text:p>
            <text:p text:style-name="al">Deze beleidsregel kan worden aangehaald als “Beleidsregel subsidiëring investeringen sportvoorzieningen gemeente Emmen 2021”.</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text:span></text:p>
            <text:p><text:span text:style-name="functie"/></text:p>
          </text:section>
          <text:section text:name="ondertekening_id1-3-2-3-2">
            <text:p><text:span text:style-name="functie"/></text:p>
            <text:p><text:span text:style-name="functie">De gemeentesecretaris, </text:span></text:p>
            <text:p><text:span text:style-name="functie">M. Plantinga-Leenders </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H. 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550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0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0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artikel 4:81 van de Algemene wet bestuursrecht]|[1.0:c:BWBR0005537&amp;artikel=4%3A81&amp;g=2021-07-23</meta:user-defined>
    <meta:user-defined meta:name="DC.source">https://lokaleregelgeving.overheid.nl/CVDR607556/1</meta:user-defined>
    <meta:user-defined meta:name="OVERHEIDop.referentienummer">365983-2020</meta:user-defined>
    <meta:user-defined meta:name="DCTERMS.alternative">Beleidsregel subsidiëring investeringen sportvoorzieningen gemeente Emmen 2021</meta:user-defined>
    <dc:language>nl</dc:language>
    <meta:user-defined meta:name="OVERHEIDop.locatietype/OVERHEIDop.gebiedsmarkering">Gemeente</meta:user-defined>
    <meta:user-defined meta:name="DC.title">Beleidsregel Subsidiëring investeringen sportvoorzieningen gemeente Emmen 2021</meta:user-defined>
    <meta:user-defined meta:name="DCTERMS.W3CDTF/DCTERMS.available">2021-09-15</meta:user-defined>
    <meta:user-defined meta:name="DCTERMS.W3CDTF/OVERHEIDop.jaargang">2021</meta:user-defined>
    <meta:user-defined meta:name="OVERHEIDop.publicationIssue">315503</meta:user-defined>
    <meta:user-defined meta:name="OVERHEIDop.betreftRegeling">CVDR661958_1</meta:user-defined>
    <meta:user-defined meta:name="xs:date/OVERHEIDop.startdatum">2021-09-16</meta:user-defined>
    <meta:user-defined meta:name="OVERHEIDop.GmbID/DC.identifier">gmb-2021-315503</meta:user-defined>
    <meta:user-defined meta:name="OVERHEIDop.versieInformatie"/>
  </office:meta>
</office:document-meta>
</file>