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.E.R. – Beoordeling, Deestersteeg 5,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/>
            <text:p text:style-name="common-al">Op 30 juni 2020, aangepast op 10 november 2020, 2 maart 2021 en 14 juli 2021 hebben wij van Van Oort een aanmeldingsnotitie m.e.r.-beoordelingsplicht, als bedoeld in artikel 7.16, eerste lid van de Wet milieubeheer (Wm) ontvangen.</text:p>
            <text:p text:style-name="common-al">De aanmeldingsnotitie betreft de volgende voorgenomen verandering:</text:p>
            <text:list text:style-name="id1-3-2-1-1-5">
              <text:list-item text:style-override="id1-3-2-1-1-5-1">
                <text:number/>
                <text:p text:style-name="al">Veranderen en wijzigen van dieraantallen (pluimveehouderij).</text:p>
              </text:list-item>
            </text:list>
            <text:p text:style-name="common-al">Het voorgenomen project wordt gerealiseerd binnen de inrichting Van Oort, gelegen aan de Deestersteeg 5 te Deest.</text:p>
            <text:p text:style-name="common-al">Om dit project te realiseren is een omgevingsvergunning Wabo nodig voor de activiteit, milieu (oprichten van een milieu-inrichting).</text:p>
            <text:p text:style-name="common-al"/>
            <text:p text:style-name="common-al">
            <text:span text:style-name="nadrukvet">BESLUIT</text:span>
          </text:p>
            <text:p text:style-name="common-al">Wij besluiten dat geen milieueffectrapport noodzakelijk is. Er is geen sprake van belangrijke nadelige gevolgen, die reden geven voor een milieueffectrapport als bedoeld in hoofdstuk 7 van de Wet milieubeheer.</text:p>
            <text:p text:style-name="common-al">Een afschrift van dit besluit wordt gestuurd aan de wettelijke adviseurs en andere betrokken bestuursorganen.</text:p>
            <text:p text:style-name="common-al"/>
            <text:p text:style-name="common-al">
            <text:span text:style-name="nadrukvet">Inwerkingtreding en rechtsmiddelen</text:span>
          </text:p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Publicatie</text:span>
          </text:p>
            <text:p text:style-name="common-al">Dit besluit wordt bekendgemaakt door de gemeente Druten in Huis-aan huis blad de Waalkanter en digitaal via https://www.officielebekendmakingen.nl/. Deze landelijke website is onderdeel van Overheid.nl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en mail naar <text:a xlink:href="mailto:wabo@odrn.nl" xlink:type="simple">wabo@odr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55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Deestersteeg 5, Dee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502</meta:user-defined>
    <meta:user-defined meta:name="OVERHEIDop.GmbID/DC.identifier">gmb-2021-315502</meta:user-defined>
    <meta:user-defined meta:name="OVERHEIDop.versieInformatie"/>
  </office:meta>
</office:document-meta>
</file>