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pheide 2 in Limmen, het vergroten van de woning, verzenddatum 8 september 2021 (WABO21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opheide 2 in Limmen, het vergroten van de woning, verzenddatum 8 september 2021 (WABO2100857)</meta:user-defined>
    <dc:language>nl</dc:language>
    <meta:user-defined meta:name="OVERHEIDop.locatietype/OVERHEIDop.gebiedsmarkering">Adres</meta:user-defined>
    <meta:user-defined meta:name="DC.title">Gemeente Castricum, verleende Omgevingsvergunning (regulier), Dopheide 2 in Limmen, het vergroten van de woning, verzenddatum 8 september 2021 (WABO2100857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01</meta:user-defined>
    <meta:user-defined meta:name="OVERHEIDop.GmbID/DC.identifier">gmb-2021-315501</meta:user-defined>
    <meta:user-defined meta:name="OVERHEIDop.versieInformatie"/>
  </office:meta>
</office:document-meta>
</file>