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30 in Castricum, het wijzigen van de zij- en voorgevel, verzenddatum 7 september 2021 (WABO210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orpsstraat 30 in Castricum, het wijzigen van de zij- en voorgevel, verzenddatum 7 september 2021 (WABO2101524)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30 in Castricum, het wijzigen van de zij- en voorgevel, verzenddatum 7 september 2021 (WABO2101524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94</meta:user-defined>
    <meta:user-defined meta:name="OVERHEIDop.GmbID/DC.identifier">gmb-2021-315494</meta:user-defined>
    <meta:user-defined meta:name="OVERHEIDop.versieInformatie"/>
  </office:meta>
</office:document-meta>
</file>