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3136</text:p>
            <text:p text:style-name="common-al">Datum ontvangen: 10-09-2021 00:00</text:p>
            <text:p text:style-name="common-al">Locatie: Bètaplein 22 2321KS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4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3136</meta:user-defined>
    <meta:user-defined meta:name="DCTERMS.abstract">Alcoholvergunning (slijterij), Plus Lammenschans B.V. Bètaplein 22</meta:user-defined>
    <dc:language>nl</dc:language>
    <meta:user-defined meta:name="OVERHEIDop.locatietype/OVERHEIDop.gebiedsmarkering">Punt</meta:user-defined>
    <meta:user-defined meta:name="DC.title">Aanvraag vergunning openbare ruimte, Drank- en horecavergunning (commercieel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77</meta:user-defined>
    <meta:user-defined meta:name="OVERHEIDop.GmbID/DC.identifier">gmb-2021-315477</meta:user-defined>
    <meta:user-defined meta:name="OVERHEIDop.versieInformatie"/>
  </office:meta>
</office:document-meta>
</file>