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ambrugse Zuwe te Vinke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1 heeft de gemeente een aanvraag ontvangen voor een omgevingsvergunning voor het aanleggen van een uitweg aan de Baambrugse Zuwe 25 te Vinkeveen. De aanvraag is geregistreerd onder zaaknummer: 21.0009086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3 september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547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7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7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Kennisgeving ontvangst aanvraag omgevingsvergunning Baambrugse Zuwe te Vinkeveen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476</meta:user-defined>
    <meta:user-defined meta:name="OVERHEIDop.GmbID/DC.identifier">gmb-2021-315476</meta:user-defined>
    <meta:user-defined meta:name="OVERHEIDop.versieInformatie"/>
  </office:meta>
</office:document-meta>
</file>