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761 te Tilburg, kappen van 8 bomen, 7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761 - I -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545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5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5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Tilburg, ingekomen aanvraag voor een omgevingsvergunning Z-HZ_WABO-2021-03761 te Tilburg, kappen van 8 bomen, 7 september 202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57</meta:user-defined>
    <meta:user-defined meta:name="OVERHEIDop.GmbID/DC.identifier">gmb-2021-315457</meta:user-defined>
    <meta:user-defined meta:name="OVERHEIDop.versieInformatie"/>
  </office:meta>
</office:document-meta>
</file>