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atrixlaan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1 heeft gemeente Putten een aanvraag ontvangen voor het kappen van 6 bomen (kappen) op locatie Beatrixlaan 2 A. De aanvraag is geregistreerd onder zaaknummer W 21/36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545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atrixlaan 2 A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56</meta:user-defined>
    <meta:user-defined meta:name="OVERHEIDop.GmbID/DC.identifier">gmb-2021-315456</meta:user-defined>
    <meta:user-defined meta:name="OVERHEIDop.versieInformatie"/>
  </office:meta>
</office:document-meta>
</file>