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op basis van de Alcoholwet aan MFC De Hardenberg, voor de uitoefening van het horecabedrijf op het adres Hardenberg 5 in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Vergunning op basis van de Alcoholwet aan MFC De Hardenberg, voor de uitoefening van het horecabedrijf op het adres Hardenberg 5 in Finsterwolde.</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1545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5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45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Gemeente Oldambt, Verleende vergunning op basis van de Alcoholwet aan MFC De Hardenberg, voor de uitoefening van het horecabedrijf op het adres Hardenberg 5 in Finsterwolde</meta:user-defined>
    <meta:user-defined meta:name="DCTERMS.W3CDTF/DCTERMS.available">2021-09-15</meta:user-defined>
    <meta:user-defined meta:name="DCTERMS.W3CDTF/OVERHEIDop.jaargang">2021</meta:user-defined>
    <meta:user-defined meta:name="OVERHEIDop.publicationIssue">315455</meta:user-defined>
    <meta:user-defined meta:name="OVERHEIDop.GmbID/DC.identifier">gmb-2021-315455</meta:user-defined>
    <meta:user-defined meta:name="OVERHEIDop.versieInformatie"/>
  </office:meta>
</office:document-meta>
</file>