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Graftdijkplein 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dijkplein 1 West-Graftdijk</text:span>: het plaatsen van zonnepanelen</text:p>
            <text:p text:style-name="common-al"> Datum ontvangst: 3 september 2021.</text:p>
            <text:p text:style-name="common-al">Zaaknummer: 000024375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6ML1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- Graftdijkplein 1, West-Graft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54</meta:user-defined>
    <meta:user-defined meta:name="OVERHEIDop.GmbID/DC.identifier">gmb-2021-315454</meta:user-defined>
    <meta:user-defined meta:name="OVERHEIDop.versieInformatie"/>
  </office:meta>
</office:document-meta>
</file>