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ongebouw, Arsenaal (ongenummerd) Blauwestad, WST I 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ongebouw, Arsenaal (ongenummerd) Blauwestad, WST I 1339. Door dit besluit is de nieuwe uiterste beslisdatum 29 oktober 2021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45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Kennisgeving verlenging beslistermijn Wabo, bouwen van een woongebouw, Arsenaal (ongenummerd) Blauwestad, WST I 133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53</meta:user-defined>
    <meta:user-defined meta:name="OVERHEIDop.GmbID/DC.identifier">gmb-2021-315453</meta:user-defined>
    <meta:user-defined meta:name="OVERHEIDop.versieInformatie"/>
  </office:meta>
</office:document-meta>
</file>