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9 september 2021 van 12.00 tot 23.45 uur, koningschieten schutterij de Vriendenkring, parkeerterrein de Vriendenkring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september 2021</text:p>
            <text:p text:style-name="common-al"/>
            <text:p text:style-name="common-al">
            <text:span text:style-name="nadrukvet">19 september 2021 van 12.00 tot 23.45 uur, koningschieten schutterij de Vriendenkring, parkeerterrein de Vriendenkring in Leuth</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45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5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5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19 september 2021 van 12.00 tot 23.45 uur, koningschieten schutterij de Vriendenkring, parkeerterrein de Vriendenkring in Leuth</meta:user-defined>
    <meta:user-defined meta:name="DCTERMS.W3CDTF/DCTERMS.available">2021-09-15</meta:user-defined>
    <meta:user-defined meta:name="DCTERMS.W3CDTF/OVERHEIDop.jaargang">2021</meta:user-defined>
    <meta:user-defined meta:name="OVERHEIDop.publicationIssue">315452</meta:user-defined>
    <meta:user-defined meta:name="OVERHEIDop.GmbID/DC.identifier">gmb-2021-315452</meta:user-defined>
    <meta:user-defined meta:name="OVERHEIDop.versieInformatie"/>
  </office:meta>
</office:document-meta>
</file>