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, Berkenborg 14, 9685 KA Blauwestad, BTA K 9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Berkenborg 14, 9685 KA Blauwestad, BTA K 999. Door dit besluit is de nieuwe uiterste beslisdatum 28 oktober 2021.</text:p>
            <text:p text:style-name="common-al"/>
            <text:p text:style-name="last-al">Winschoten, 15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544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44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44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woning, Berkenborg 14, 9685 KA Blauwestad, BTA K 999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449</meta:user-defined>
    <meta:user-defined meta:name="OVERHEIDop.GmbID/DC.identifier">gmb-2021-315449</meta:user-defined>
    <meta:user-defined meta:name="OVERHEIDop.versieInformatie"/>
  </office:meta>
</office:document-meta>
</file>