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venement ‘Tellerlikker Festival’ bij De Klinker op zaterdag 18 september 2021,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Tellerlikker Festival’ bij De Klinker op zaterdag 18 september 2021 tussen 12.00 – 17.00 uur op Heemskerkstraat,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venement ‘Tellerlikker Festival’ bij De Klinker op zaterdag 18 september 2021, Heemskerkstraat, Winschoten</meta:user-defined>
    <meta:user-defined meta:name="DCTERMS.W3CDTF/DCTERMS.available">2021-09-15</meta:user-defined>
    <meta:user-defined meta:name="DCTERMS.W3CDTF/OVERHEIDop.jaargang">2021</meta:user-defined>
    <meta:user-defined meta:name="OVERHEIDop.publicationIssue">315447</meta:user-defined>
    <meta:user-defined meta:name="OVERHEIDop.GmbID/DC.identifier">gmb-2021-315447</meta:user-defined>
    <meta:user-defined meta:name="OVERHEIDop.versieInformatie"/>
  </office:meta>
</office:document-meta>
</file>