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Veenpad 1, 9684 AZ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Veenpad 1, 9684 AZ Finsterwolde. Door dit besluit is de nieuwe uiterste beslisdatum 28 oktober 2021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t bouwen van een woning, Veenpad 1, 9684 AZ Finsterwol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46</meta:user-defined>
    <meta:user-defined meta:name="OVERHEIDop.GmbID/DC.identifier">gmb-2021-315446</meta:user-defined>
    <meta:user-defined meta:name="OVERHEIDop.versieInformatie"/>
  </office:meta>
</office:document-meta>
</file>