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een damwand, Veste (ongenummerd), Blauwestad – bouwlocatie ‘Het Arsenaal’, WST I 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een damwand, Veste (ongenummerd), Blauwestad – bouwlocatie ‘Het Arsenaal’, WST I 1339. Door dit besluit is de nieuwe uiterste beslisdatum 25 oktober 2021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44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4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Het plaatsen van een damwand, Veste (ongenummerd), Blauwestad – bouwlocatie ‘Het Arsenaal’, WST I 133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44</meta:user-defined>
    <meta:user-defined meta:name="OVERHEIDop.GmbID/DC.identifier">gmb-2021-315444</meta:user-defined>
    <meta:user-defined meta:name="OVERHEIDop.versieInformatie"/>
  </office:meta>
</office:document-meta>
</file>