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het losse raamkozijn boven de voordeur - Stationsweg 96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E96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96 B Alkmaar</text:span>: het vervangen van het losse raamkozijn boven de voordeur  </text:p>
            <text:p text:style-name="common-al">Datum ontvangst: 5 september 2021.</text:p>
            <text:p text:style-name="common-al">Zaaknummer: 000024400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43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CE96B</meta:user-defined>
    <dc:language>nl</dc:language>
    <meta:user-defined meta:name="OVERHEIDop.locatietype/OVERHEIDop.gebiedsmarkering">Adres</meta:user-defined>
    <meta:user-defined meta:name="DC.title">Gemeente Alkmaar - aanvraag omgevingsvergunning - vervangen van het losse raamkozijn boven de voordeur - Stationsweg 96 B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35</meta:user-defined>
    <meta:user-defined meta:name="OVERHEIDop.GmbID/DC.identifier">gmb-2021-315435</meta:user-defined>
    <meta:user-defined meta:name="OVERHEIDop.versieInformatie"/>
  </office:meta>
</office:document-meta>
</file>