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koelinstallatie (milieuneutraal wijzigen), Blijhamsterweg 102, 9672 X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1, uitbreiden koelinstallatie (milieuneutraal wijzigen), Blijhamsterweg 102, 9672 X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4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breiden koelinstallatie (milieuneutraal wijzigen), Blijhamsterweg 102, 9672 XA Winschoten</meta:user-defined>
    <meta:user-defined meta:name="DCTERMS.W3CDTF/DCTERMS.available">2021-09-15</meta:user-defined>
    <meta:user-defined meta:name="DCTERMS.W3CDTF/OVERHEIDop.jaargang">2021</meta:user-defined>
    <meta:user-defined meta:name="OVERHEIDop.publicationIssue">315433</meta:user-defined>
    <meta:user-defined meta:name="OVERHEIDop.GmbID/DC.identifier">gmb-2021-315433</meta:user-defined>
    <meta:user-defined meta:name="OVERHEIDop.versieInformatie"/>
  </office:meta>
</office:document-meta>
</file>