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op de garage - Heilooërdijk 3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LP3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ilooërdijk 32 Alkmaar</text:span>: het plaatsen van een dakopbouw op de garage </text:p>
            <text:p text:style-name="common-al">Datum ontvangst: 5 september 2021.</text:p>
            <text:p text:style-name="common-al">Zaaknummer: 000024400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43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43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43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4LP32</meta:user-defined>
    <dc:language>nl</dc:language>
    <meta:user-defined meta:name="OVERHEIDop.locatietype/OVERHEIDop.gebiedsmarkering">Adres</meta:user-defined>
    <meta:user-defined meta:name="DC.title">Gemeente Alkmaar - aanvraag omgevingsvergunning - plaatsen van een dakopbouw op de garage - Heilooërdijk 32, Alkmaar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432</meta:user-defined>
    <meta:user-defined meta:name="OVERHEIDop.GmbID/DC.identifier">gmb-2021-315432</meta:user-defined>
    <meta:user-defined meta:name="OVERHEIDop.versieInformatie"/>
  </office:meta>
</office:document-meta>
</file>