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horecabedrijf cat.2, Blijhamsterstraat 1 C, 9671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9/2021, realiseren horecabedrijf cat.2, Blijhamsterstraat 1 C, 9671 AS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4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horecabedrijf cat.2, Blijhamsterstraat 1 C, 9671 AS Winscho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28</meta:user-defined>
    <meta:user-defined meta:name="OVERHEIDop.GmbID/DC.identifier">gmb-2021-315428</meta:user-defined>
    <meta:user-defined meta:name="OVERHEIDop.versieInformatie"/>
  </office:meta>
</office:document-meta>
</file>